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59167in" svg:height="9.2583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a Ułasik</meta:initial-creator>
    <dc:creator>Ela Ułasik</dc:creator>
    <meta:creation-date>2020-04-06T11:22:00Z</meta:creation-date>
    <dc:date>2020-04-06T11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