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3pt" officeooo:rsid="00022b5d" officeooo:paragraph-rsid="00022b5d" style:font-size-asian="13pt" style:font-size-complex="13pt"/>
    </style:style>
    <style:style style:name="P2" style:family="paragraph" style:parent-style-name="Standard">
      <style:paragraph-properties fo:line-height="150%" style:writing-mode="page"/>
      <style:text-properties style:font-name="Times New Roman" fo:font-size="13pt" officeooo:rsid="00022b5d" officeooo:paragraph-rsid="00022b5d" style:font-size-asian="13pt" style:font-size-complex="13pt"/>
    </style:style>
    <style:style style:name="P3" style:family="paragraph" style:parent-style-name="Standard">
      <style:paragraph-properties fo:line-height="150%" style:writing-mode="page"/>
      <style:text-properties style:font-name="Times New Roman" officeooo:rsid="00022b5d" officeooo:paragraph-rsid="00022b5d"/>
    </style:style>
    <style:style style:name="P4" style:family="paragraph" style:parent-style-name="Standard">
      <style:paragraph-properties fo:line-height="150%" style:writing-mode="page"/>
      <style:text-properties style:font-name="Times New Roman" fo:font-weight="bold" officeooo:rsid="00022b5d" officeooo:paragraph-rsid="00022b5d" style:font-weight-asian="bold" style:font-weight-complex="bold"/>
    </style:style>
    <style:style style:name="P5" style:family="paragraph" style:parent-style-name="Standard">
      <style:paragraph-properties fo:line-height="150%" style:writing-mode="page"/>
      <style:text-properties officeooo:rsid="00022b5d" officeooo:paragraph-rsid="00022b5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apia pedagogiczna</text:p>
      <text:p text:style-name="P1">(D.Mitrowska)</text:p>
      <text:p text:style-name="P1">klasa V</text:p>
      <text:p text:style-name="P2"/>
      <text:p text:style-name="P3"/>
      <text:p text:style-name="P4">Zadania do wykonania:</text:p>
      <text:p text:style-name="P4"/>
      <text:p text:style-name="P3"/>
      <text:p text:style-name="P3">1. Znajdź rzeczowniki w zdaniach. Kliknij w link i ćwicz:</text:p>
      <text:p text:style-name="P3"/>
      <text:p text:style-name="P5"><text:a xlink:type="simple" xlink:href="https://pisupisu.pl/klasa4/znajdz-rzeczownik-w-zdaniu" text:style-name="Internet_20_link" text:visited-style-name="Visited_20_Internet_20_Link"><text:span text:style-name="T1">https://pisupisu.pl/klasa4/znajdz-rzeczownik-w-zdaniu</text:span></text:a></text:p>
      <text:p text:style-name="P3"/>
      <text:p text:style-name="P3"/>
      <text:p text:style-name="P3">2. Zabawy słowne:</text:p>
      <text:p text:style-name="P3"/>
      <text:p text:style-name="P3">- do słowa ARA dodaj na początku P. Jaki wyraz powstanie? Zapisz go………………..</text:p>
      <text:p text:style-name="P3">- do słowa PARA dodaj na końcu SOL. Jaki wyraz powstanie?Zapisz go……………...</text:p>
      <text:p text:style-name="P3">- do słowa PARA dodaj na końcu WAN. Jaki wyraz powstanie? Zapisz go…………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3:19:53.713000000</meta:creation-date>
    <dc:date>2021-04-09T13:25:27.674000000</dc:date>
    <meta:editing-duration>PT5M33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0" meta:word-count="60" meta:character-count="410" meta:non-whitespace-character-count="360"/>
  </office:meta>
</office:document-meta>
</file>