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4" style:parent-style-name="Domyślnaczcionkaakapitu" style:family="text">
      <style:text-properties style:font-name="Times New Roman" fo:font-size="16pt" style:font-size-asian="16pt" style:font-size-complex="16pt"/>
    </style:style>
    <style:style style:name="T5" style:parent-style-name="Hiperłącze" style:family="text">
      <style:text-properties style:font-name="Times New Roman" fo:font-size="16pt" style:font-size-asian="16pt" style:font-size-complex="16pt"/>
    </style:style>
    <style:style style:name="P6" style:parent-style-name="NormalnyWeb" style:family="paragraph">
      <style:paragraph-properties fo:margin-bottom="0in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3.5pt" style:font-size-asian="13.5pt" style:font-size-complex="13.5pt"/>
    </style:style>
    <style:style style:name="P13" style:parent-style-name="Normalny" style:family="paragraph">
      <style:text-properties style:font-name="Times New Roman" fo:font-size="16pt" style:font-size-asian="16pt" style:font-size-complex="16pt"/>
    </style:style>
    <style:style style:name="P14" style:parent-style-name="Normalny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 fo:background-color="#FFFFFF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8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19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20" style:parent-style-name="Pogrubienie" style:family="text">
      <style:text-properties style:font-name="Times New Roman" fo:font-size="18pt" style:font-size-asian="18pt" style:font-size-complex="18pt" fo:background-color="#FFFFFF"/>
    </style:style>
    <style:style style:name="T21" style:parent-style-name="Pogrubienie" style:family="text">
      <style:text-properties style:font-name="Times New Roman" fo:font-size="14pt" style:font-size-asian="14pt" style:font-size-complex="14pt" fo:background-color="#FFFFFF"/>
    </style:style>
    <style:style style:name="T22" style:parent-style-name="Pogrubienie" style:family="text">
      <style:text-properties style:font-name="Times New Roman" fo:font-size="20pt" style:font-size-asian="20pt" style:font-size-complex="20pt" fo:background-color="#FFFFFF"/>
    </style:style>
    <style:style style:name="T23" style:parent-style-name="Pogrubienie" style:family="text">
      <style:text-properties style:font-name="Times New Roman" fo:font-size="14pt" style:font-size-asian="14pt" style:font-size-complex="14pt" fo:background-color="#FFFFFF"/>
    </style:style>
    <style:style style:name="T24" style:parent-style-name="Pogrubienie" style:family="text">
      <style:text-properties style:font-name="Times New Roman" fo:font-size="16pt" style:font-size-asian="16pt" style:font-size-complex="16pt" fo:background-color="#FFFFFF"/>
    </style:style>
    <style:style style:name="T25" style:parent-style-name="Pogrubienie" style:family="text">
      <style:text-properties style:font-name="Times New Roman" fo:font-size="14pt" style:font-size-asian="14pt" style:font-size-complex="14pt" fo:background-color="#FFFFFF"/>
    </style:style>
    <style:style style:name="T26" style:parent-style-name="Pogrubienie" style:family="text">
      <style:text-properties style:font-name="Times New Roman" fo:font-size="14pt" style:font-size-asian="14pt" style:font-size-complex="14pt" fo:background-color="#FFFFFF"/>
    </style:style>
    <style:style style:name="T27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28" style:parent-style-name="Akapitzlistą" style:list-style-name="LFO1" style:family="paragraph"/>
    <style:style style:name="T29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30" style:parent-style-name="Pogrubienie" style:family="text">
      <style:text-properties style:font-name="Times New Roman" fo:color="#C00000" fo:font-size="20pt" style:font-size-asian="20pt" style:font-size-complex="20pt" fo:background-color="#FFFFFF"/>
    </style:style>
    <style:style style:name="P31" style:parent-style-name="Normalny" style:family="paragraph">
      <style:paragraph-properties fo:margin-bottom="0in"/>
    </style:style>
    <style:style style:name="T32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33" style:parent-style-name="Normalny" style:family="paragraph">
      <style:paragraph-properties fo:margin-bottom="0in" fo:line-height="105%"/>
    </style:style>
    <style:style style:name="T34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35" style:parent-style-name="Normalny" style:family="paragraph">
      <style:paragraph-properties fo:margin-bottom="0in" fo:line-height="105%"/>
    </style:style>
    <style:style style:name="T36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37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38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39" style:parent-style-name="Normalny" style:family="paragraph">
      <style:paragraph-properties fo:margin-bottom="0in"/>
    </style:style>
    <style:style style:name="T40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41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42" style:parent-style-name="Normalny" style:family="paragraph">
      <style:paragraph-properties fo:margin-bottom="0in"/>
    </style:style>
    <style:style style:name="T43" style:parent-style-name="Pogrubienie" style:family="text">
      <style:text-properties style:font-name="Times New Roman" fo:color="#C00000" fo:font-size="14pt" style:font-size-asian="14pt" style:font-size-complex="14pt" fo:background-color="#FFFFFF"/>
    </style:style>
    <style:style style:name="T44" style:parent-style-name="Pogrubienie" style:family="text">
      <style:text-properties style:font-name="Times New Roman" fo:color="#C00000" fo:font-size="14pt" style:font-size-asian="14pt" style:font-size-complex="14pt" fo:background-color="#FFFFFF"/>
    </style:style>
    <style:style style:name="P45" style:parent-style-name="Akapitzlistą" style:list-style-name="LFO1" style:family="paragraph"/>
    <style:style style:name="T46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47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48" style:parent-style-name="Pogrubienie" style:family="text">
      <style:text-properties style:font-name="Times New Roman" fo:font-weight="normal" style:font-weight-asian="normal" style:font-weight-complex="normal" fo:color="#C00000" fo:font-size="22pt" style:font-size-asian="22pt" style:font-size-complex="22pt" fo:background-color="#FFFFFF"/>
    </style:style>
    <style:style style:name="T49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50" style:parent-style-name="Normalny" style:family="paragraph">
      <style:paragraph-properties fo:margin-bottom="0in" fo:line-height="105%"/>
    </style:style>
    <style:style style:name="T51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52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53" style:parent-style-name="Normalny" style:family="paragraph">
      <style:paragraph-properties fo:margin-bottom="0in" fo:line-height="105%"/>
    </style:style>
    <style:style style:name="T54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55" style:parent-style-name="Normalny" style:family="paragraph">
      <style:paragraph-properties fo:margin-bottom="0in" fo:line-height="105%"/>
    </style:style>
    <style:style style:name="T56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57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58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59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60" style:parent-style-name="Pogrubienie" style:family="text">
      <style:text-properties style:font-name="Times New Roman" fo:color="#C00000" fo:font-size="14pt" style:font-size-asian="14pt" style:font-size-complex="14pt" fo:background-color="#FFFFFF"/>
    </style:style>
    <style:style style:name="T61" style:parent-style-name="Pogrubienie" style:family="text">
      <style:text-properties style:font-name="Times New Roman" fo:color="#C00000" fo:font-size="14pt" style:font-size-asian="14pt" style:font-size-complex="14pt" fo:background-color="#FFFFFF"/>
    </style:style>
    <style:style style:name="T62" style:parent-style-name="Pogrubienie" style:family="text">
      <style:text-properties style:font-name="Times New Roman" fo:color="#C00000" fo:font-size="14pt" style:font-size-asian="14pt" style:font-size-complex="14pt" fo:background-color="#FFFFFF"/>
    </style:style>
    <style:style style:name="P63" style:parent-style-name="Normalny" style:family="paragraph">
      <style:paragraph-properties fo:margin-bottom="0in"/>
    </style:style>
    <style:style style:name="T64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68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69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T70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 fo:background-color="#FFFFFF"/>
    </style:style>
    <style:style style:name="P71" style:parent-style-name="Normalny" style:family="paragraph">
      <style:paragraph-properties fo:margin-bottom="0in" fo:line-height="105%"/>
    </style:style>
    <style:style style:name="T72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P73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4" style:parent-style-name="Normalny" style:family="paragraph">
      <style:paragraph-properties fo:margin-bottom="0in"/>
    </style:style>
    <style:style style:name="T75" style:parent-style-name="Hiperłącze" style:family="text">
      <style:text-properties style:font-name="Times New Roman" fo:font-size="14pt" style:font-size-asian="14pt" style:font-size-complex="14pt"/>
    </style:style>
    <style:style style:name="T76" style:parent-style-name="Hiperłącze" style:family="text">
      <style:text-properties style:font-name="Times New Roman" fo:font-size="14pt" style:font-size-asian="14pt" style:font-size-complex="14pt"/>
    </style:style>
    <style:style style:name="P77" style:parent-style-name="Normalny" style:family="paragraph">
      <style:text-properties style:font-name="Times New Roman" fo:font-size="14pt" style:font-size-asian="14pt" style:font-size-complex="14pt" fo:background-color="#FFFFFF"/>
    </style:style>
    <style:style style:name="P78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9" style:parent-style-name="Akapitzlistą" style:list-style-name="LFO2" style:family="paragraph">
      <style:paragraph-properties fo:margin-top="0.0694in" fo:margin-bottom="0.0826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1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2" style:parent-style-name="Normalny" style:family="paragraph">
      <style:paragraph-properties fo:margin-top="0.0694in" fo:margin-bottom="0.0826in" fo:line-height="100%"/>
    </style:style>
    <style:style style:name="T83" style:parent-style-name="Hiperłącze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color="#4472C4" fo:font-size="14pt" style:font-size-asian="14pt" style:font-size-complex="14pt" style:language-asian="pl" style:country-asian="PL"/>
    </style:style>
    <style:style style:name="P85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6" style:parent-style-name="Norma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Opis zajęć na 02.04.2020 czwartek</text:p>
      <text:p text:style-name="Normalny"><text:span text:style-name="T2">Poranek</text:span><text:span text:style-name="T3"><text:s/></text:span><text:span text:style-name="T4">– ćwiczenia poranne/ zabawa z piosenką „Kto jak skacze”</text:span></text:p>
      <text:p text:style-name="Normalny"><text:a xlink:href="https://www.youtube.com/watch?v=LNouuY9zrKQ" office:target-frame-name="_top" xlink:show="replace"><text:span text:style-name="T5">https://www.youtube.com/watch?v=LNouuY9zrKQ</text:span></text:a></text:p>
      <text:p text:style-name="P6"><text:span text:style-name="T7">Przypomnienie nazw dni tygodnia, określanie, jaki dzień był<text:s/></text:span><text:span text:style-name="T8">wczoraj</text:span><text:span text:style-name="T9">, jaki będzie<text:s/></text:span><text:span text:style-name="T10">jutro</text:span><text:span text:style-name="T11"><text:s/>(posługiwanie się pojęciami: wczoraj, dzisiaj, jutro). Przypomnienie nazw dni tygodnia</text:span><text:span text:style-name="T12">.<text:s/></text:span></text:p>
      <text:p text:style-name="P13"/>
      <text:p text:style-name="P14">Aktywność matematyczna</text:p>
      <text:p text:style-name="Normalny"><text:span text:style-name="T15">1</text:span><text:span text:style-name="T16">.<text:s/></text:span><text:span text:style-name="T17">Wprowadzenie znaków matematycznych: +, - .</text:span><text:span text:style-name="T18"><text:s/>Przeliczanie liczebnikami głównymi i porządkowymi w zakresie 1-8.</text:span></text:p>
      <text:p text:style-name="Normalny"><text:span text:style-name="T19">Prosimy rodziców o przygotowanie karteczek /kartoników z cyferkami np. 1, 2, 3, 4…8 oraz  narysowanymi znakami: </text:span><text:span text:style-name="T20">+</text:span><text:span text:style-name="T21">,<text:s/></text:span><text:span text:style-name="T22">-</text:span><text:span text:style-name="T23">,<text:s/></text:span><text:span text:style-name="T24">=</text:span></text:p>
      <text:p text:style-name="Normalny"><text:span text:style-name="T25">! Do wykonania zadania możn</text:span><text:span text:style-name="T26">a wykorzystać rzeczy znajdujące się w domu, np. orzechy, jabłka, kubki, łyżki, cukierki lub klocki</text:span></text:p>
      <text:p text:style-name="Normalny"><text:span text:style-name="T27">1.Mówimy do dziecka:</text:span></text:p>
      <text:list text:style-name="LFO1" text:continue-numbering="true">
        <text:list-item>
          <text:p text:style-name="P28"><text:span text:style-name="T29">Wprowadzenie znaku<text:s/></text:span><text:span text:style-name="T30">+</text:span></text:p>
        </text:list-item>
      </text:list>
      <text:p text:style-name="P31"><text:span text:style-name="T32">-Weź 2 orzechy. Dołóż 3 orzechy. Ile masz orzechów?</text:span></text:p>
      <text:p text:style-name="P33"><text:span text:style-name="T34">- Weź 3 jabłka. Dołóż 4 jabłka. Ile masz jabłek?</text:span></text:p>
      <text:p text:style-name="P35"><text:span text:style-name="T36">- Weź 4 łyżki.</text:span><text:span text:style-name="T37"><text:s/>Dołóż 2 łyżki. Ile masz łyżek?</text:span></text:p>
      <text:p text:style-name="Normalny"><text:bookmark-start text:name="_Hlk36635554"/><text:span text:style-name="T38">Czynność tę powtarzamy 3 razy, dając do ułożenia dostępne w domu rzeczy.<text:s/></text:span></text:p>
      <text:p text:style-name="P39"><text:bookmark-end text:name="_Hlk36635554"/><text:span text:style-name="T40">Następnie wykonujemy zadanie jeszcze raz od początku, ale zamiast słowa dołóż mówimy DODAJ (używając przy tym kartki z zapisanym znakiem<text:s/></text:span><text:span text:style-name="T41">graficznym działania +). Pod każdym zbiorem układamy kartonik z cyferką, przedstawiającą ilość zbioru, np. <text:s/></text:span></text:p>
      <text:p text:style-name="P42"><text:span text:style-name="T43">Weź 2 orzechy. Dołóż 3 orzechy. Ile masz orzechów?</text:span></text:p>
      <text:p text:style-name="Normalny"><text:span text:style-name="T44"><text:s text:c="9"/>2 <text:s text:c="19"/>+ <text:s text:c="3"/>3 <text:s text:c="11"/>= <text:s/>5</text:span></text:p>
      <text:list text:style-name="LFO1" text:continue-numbering="true">
        <text:list-item>
          <text:p text:style-name="P45"><text:span text:style-name="T46">W podobny sposób postępujemy wprowadzając z</text:span><text:span text:style-name="T47">nak<text:s/></text:span><text:span text:style-name="T48">-</text:span><text:span text:style-name="T49">.</text:span></text:p>
        </text:list-item>
      </text:list>
      <text:p text:style-name="P50"><text:span text:style-name="T51">-<text:s/></text:span><text:bookmark-start text:name="_Hlk36640762"/><text:span text:style-name="T52">Weź 5 łyżek. Odsuń 3 łyżki. Ile łyżek zostało?</text:span><text:bookmark-end text:name="_Hlk36640762"/></text:p>
      <text:p text:style-name="P53"><text:span text:style-name="T54">- Weź 6 orzechów. Odsuń 2 orzechy. Ile orzechów zostało?</text:span></text:p>
      <text:p text:style-name="P55"><text:span text:style-name="T56">- <text:s/>Weź 8 cukierków. Odsuń 4 cukierki. Ile cukierków zostało?</text:span></text:p>
      <text:p text:style-name="Normalny"><text:span text:style-name="T57">Czynność tę powtarzamy 3 razy, dając do ułożenia dostępne w domu rzeczy.</text:span></text:p>
      <text:soft-page-break/>
      <text:p text:style-name="Normalny"><text:span text:style-name="T58">Następnie</text:span><text:span text:style-name="T59"><text:s/>wykonujemy zadanie jeszcze raz od początku, ale zamiast słowa odsuń mówimy ODEJMIJ (używając przy tym kartki z zapisanym znakiem graficznym działania -). <text:s/>Pod każdym zbiorem układamy kartonik z cyferką, przedstawiającą ilość zbioru, np. <text:s/></text:span></text:p>
      <text:p text:style-name="Normalny"><text:span text:style-name="T60">Weź 5 łyżek. Ods</text:span><text:span text:style-name="T61">uń 3 łyżki. Ile łyżek zostało?</text:span></text:p>
      <text:p text:style-name="Normalny"><text:span text:style-name="T62"><text:s text:c="9"/>5 <text:s text:c="10"/>- <text:s text:c="10"/>3 <text:s text:c="7"/>= <text:s/>2</text:span></text:p>
      <text:p text:style-name="P63"><text:span text:style-name="T64">Link do filmu o liczeniu</text:span></text:p>
      <text:p text:style-name="P65"><text:a xlink:href="https://www.youtube.com/watch?v=PSIZdjKSuu8" office:target-frame-name="_top" xlink:show="replace"><text:span text:style-name="T66">https://www.youtube.com/watch?v=PSIZdjKSuu8</text:span></text:a></text:p>
      <text:p text:style-name="Normalny"><text:span text:style-name="T67">6 latki - karty pracy cz. 1 str. 72/73 i 80</text:span></text:p>
      <text:p text:style-name="Normalny"><text:span text:style-name="T68">5 la</text:span><text:span text:style-name="T69">tki – liczenie elementów</text:span><text:span text:style-name="T70">/ podanie linków do prac</text:span></text:p>
      <text:p text:style-name="P71"><text:span text:style-name="T72">Dodawanie i odejmowanie na konkretach. Przeliczanie liczebnikami głównymi i porządkowymi w zakresie 1-8.</text:span></text:p>
      <text:p text:style-name="P73">Link do filmu Liczę 8 Lalek</text:p>
      <text:p text:style-name="P74"><text:a xlink:href="https://www.youtube.com/watch?v=V16BP5HvlXc" office:target-frame-name="_top" xlink:show="replace"><text:span text:style-name="T75">https://www.youtube.com/watch?v=V16B</text:span><text:span text:style-name="T76">P5HvlXc</text:span></text:a></text:p>
      <text:p text:style-name="P77">Wprowadzenie znaków matematycznych.<text:s/></text:p>
      <text:p text:style-name="P78">2. Wykonanie pracy technicznej - Tulipan origami</text:p>
      <text:list text:style-name="LFO2" text:continue-numbering="true">
        <text:list-item>
          <text:p text:style-name="P79">Do wykonania pracy potrzebne będą:<text:s/></text:p>
        </text:list-item>
      </text:list>
      <text:p text:style-name="P80">- kartka papieru (kolor zależy od Was), nożyczki i rurka do napojów</text:p>
      <text:p text:style-name="P81"><text:s/>- instrukcja poprzez podanie linku<text:s/></text:p>
      <text:p text:style-name="P82"><text:a xlink:href="https://www.youtube.com/watch?v=MtonW5o7xh8" office:target-frame-name="_top" xlink:show="replace"><text:span text:style-name="T83">https://www.youtube.com/watch?v=MtonW5o7xh8</text:span></text:a><text:span text:style-name="T84"><text:s/></text:span></text:p>
      <text:p text:style-name="P85"/>
      <text:p text:style-name="Normalny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3-31T20:47:00Z</meta:creation-date>
    <dc:date>2020-04-01T11:50:00Z</dc:date>
    <meta:template xlink:href="Normal.dotm" xlink:type="simple"/>
    <meta:editing-cycles>6</meta:editing-cycles>
    <meta:editing-duration>PT13620S</meta:editing-duration>
    <meta:document-statistic meta:page-count="2" meta:paragraph-count="5" meta:word-count="401" meta:character-count="2803" meta:row-count="20" meta:non-whitespace-character-count="2407"/>
  </office:meta>
</office:document-meta>
</file>